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4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b6d7a" style:font-size-asian="8.69999980926514pt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1" fo:font-size="6pt" fo:font-style="normal" fo:font-weight="normal" officeooo:paragraph-rsid="000b6d7a" style:font-name-asian="Arial2" style:font-size-asian="5.25pt" style:font-style-asian="normal" style:font-weight-asian="normal" style:font-name-complex="Arial2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4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0ce799" style:font-name-asian="Verdana1" style:font-size-asian="11pt" style:font-style-asian="normal" style:font-weight-asian="normal" style:font-name-complex="Verdana1" style:font-size-complex="11pt"/>
    </style:style>
    <style:style style:name="P16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paragraph-rsid="000ce799" style:font-name-asian="Verdana1" style:font-size-asian="11pt" style:font-style-asian="normal" style:font-weight-asian="normal" style:font-name-complex="Verdana1" style:font-size-complex="11pt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8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9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officeooo:rsid="000ce799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4">Diputadas y Diputados de Santa Fe:</text:span><text:span text:style-name="T5"> </text:span></text:p>
      <text:p text:style-name="P8"><text:span text:style-name="T5">La Comisión de Salud Pública y Asistencia Social ha considerado el proyecto de comunicación </text:span><text:span text:style-name="T4">47043 CD – FP - PS </text:span><text:span text:style-name="T5">de la señora diputada Balagué, por el cual se solicita disponga informar el estado de situación sobre la tasa de embarazos en niñas y adolescentes desde marzo del 2020 en el marco de la pandemia por Covid-19; y, por las razones expuestas en los fundamentos y las que podrá dar el miembro informante, </text:span><text:span text:style-name="T6">esta Comisión aconseja la aprobación del siguiente texto con modificaciones:</text:span></text:p>
      <text:p text:style-name="P6"/>
      <text:p text:style-name="P6"><text:s/>PROYECTO DE COMUNICACIÓN</text:p>
      <text:p text:style-name="P9"><text:span text:style-name="T5">La Cámara de Diputados de la Provincia vería con agrado que el Poder Ejecutivo, por intermedio del organismo que corresponda, en relación a </text:span><text:span text:style-name="T7">la tasa de embarazos en niñas y adolescentes, </text:span><text:span text:style-name="T5">informe lo siguiente:</text:span></text:p>
      <text:list xml:id="list1713242019" text:style-name="WWNum1">
        <text:list-item>
          <text:p text:style-name="P14">estado de situación desde marzo del año 2020, en el marco de la pandemia por Covid - 19;</text:p>
        </text:list-item>
        <text:list-item>
          <text:p text:style-name="P15">dispositivos de acompañamiento y abordajes que se desarrollan en términos de prevención de violencias, abusos; y, </text:p>
        </text:list-item>
        <text:list-item>
          <text:p text:style-name="P16">ante la situación de embarazos, parto y post parto, detall<text:span text:style-name="T8">e</text:span> los mecanismos de asistencia y contención que se establecen.</text:p>
        </text:list-item>
      </text:list>
      <text:p text:style-name="P12"/>
      <text:p text:style-name="P13">Sala de la Comisión en Zoom, 17 de mayo de 2022.</text:p>
      <text:p text:style-name="P13">Firmantes: CIANCIO – BALAGUÉ – CORGNIALI – DONNET – HYNES – GONZÁLEZ - OLIVERA</text:p>
      <text:p text:style-name="P11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0b6d7a" style:font-size-asian="8.69999980926514pt" style:font-size-complex="10pt"/>
    </style:style>
    <style:style style:name="MP4" style:family="paragraph" style:parent-style-name="Footer">
      <style:paragraph-properties fo:margin-left="0.199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Arial1" fo:font-size="6pt" fo:font-style="normal" fo:font-weight="normal" officeooo:paragraph-rsid="000b6d7a" style:font-name-asian="Arial2" style:font-size-asian="5.25pt" style:font-style-asian="normal" style:font-weight-asian="normal" style:font-name-complex="Aria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fo:font-weight="normal" style:font-name-asian="Arial2" style:font-size-asian="9pt" style:font-style-asian="normal" style:font-weight-asian="normal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59cm" svg:x="12.982cm" svg:y="0.282cm"><text:p text:style-name="MP6"><text:span text:style-name="MT4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date>2022-05-19T09:16:11.335609013</dc:date>
    <meta:editing-duration>PT3M27S</meta:editing-duration>
    <meta:editing-cycles>3</meta:editing-cycles>
    <meta:document-statistic meta:table-count="1" meta:image-count="1" meta:object-count="0" meta:page-count="1" meta:paragraph-count="11" meta:word-count="243" meta:character-count="1477" meta:non-whitespace-character-count="1238"/>
  </office:meta>
</office:document-meta>
</file>